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Абзацсписка" style:master-page-name="MP0" style:family="paragraph">
      <style:paragraph-properties fo:break-before="page"/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" style:parent-style-name="Основнойшрифтабзаца" style:family="text">
      <style:text-properties fo:font-size="16pt" style:font-size-asian="16pt" style:font-size-complex="16pt"/>
    </style:style>
    <style:style style:name="T1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" style:parent-style-name="Основнойшрифтабзаца" style:family="text">
      <style:text-properties fo:font-size="16pt" style:font-size-asian="16pt" style:font-size-complex="16pt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T35" style:parent-style-name="Основнойшрифтабзаца" style:family="text">
      <style:text-properties fo:font-size="16pt" style:font-size-asian="16pt" style:font-size-complex="16pt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 style:font-size-complex="16pt"/>
    </style:style>
    <style:style style:name="T39" style:parent-style-name="Основнойшрифтабзаца" style:family="text">
      <style:text-properties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T4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T49" style:parent-style-name="Основнойшрифтабзаца" style:family="text">
      <style:text-properties fo:font-size="16pt" style:font-size-asian="16pt" style:font-size-complex="16pt"/>
    </style:style>
    <style:style style:name="T5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/>
    </style:style>
    <style:style style:name="T54" style:parent-style-name="Основнойшрифтабзаца" style:family="text">
      <style:text-properties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size="16pt" style:font-size-asian="16pt" style:font-size-complex="16pt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T58" style:parent-style-name="Основнойшрифтабзаца" style:family="text">
      <style:text-properties fo:font-size="16pt" style:font-size-asian="16pt" style:font-size-complex="16pt"/>
    </style:style>
    <style:style style:name="T59" style:parent-style-name="Основнойшрифтабзаца" style:family="text">
      <style:text-properties fo:font-size="16pt" style:font-size-asian="16pt" style:font-size-complex="16pt"/>
    </style:style>
    <style:style style:name="T60" style:parent-style-name="Основнойшрифтабзаца" style:family="text">
      <style:text-properties fo:font-size="16pt" style:font-size-asian="16pt" style:font-size-complex="16pt"/>
    </style:style>
    <style:style style:name="T61" style:parent-style-name="Основнойшрифтабзаца" style:family="text">
      <style:text-properties fo:font-size="16pt" style:font-size-asian="16pt" style:font-size-complex="16pt"/>
    </style:style>
    <style:style style:name="T62" style:parent-style-name="Основнойшрифтабзаца" style:family="text">
      <style:text-properties fo:font-size="16pt" style:font-size-asian="16pt" style:font-size-complex="16pt"/>
    </style:style>
    <style:style style:name="T63" style:parent-style-name="Основнойшрифтабзаца" style:family="text">
      <style:text-properties fo:font-size="16pt" style:font-size-asian="16pt" style:font-size-complex="16pt"/>
    </style:style>
    <style:style style:name="T64" style:parent-style-name="Основнойшрифтабзаца" style:family="text">
      <style:text-properties fo:font-size="16pt" style:font-size-asian="16pt" style:font-size-complex="16pt"/>
    </style:style>
    <style:style style:name="T65" style:parent-style-name="Основнойшрифтабзаца" style:family="text">
      <style:text-properties fo:font-size="16pt" style:font-size-asian="16pt" style:font-size-complex="16pt"/>
    </style:style>
    <style:style style:name="T66" style:parent-style-name="Основнойшрифтабзаца" style:family="text">
      <style:text-properties fo:font-size="16pt" style:font-size-asian="16pt" style:font-size-complex="16pt"/>
    </style:style>
    <style:style style:name="T67" style:parent-style-name="Основнойшрифтабзаца" style:family="text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size="16pt" style:font-size-asian="16pt" style:font-size-complex="16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size="16pt" style:font-size-asian="16pt" style:font-size-complex="16pt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3" style:parent-style-name="Основнойшрифтабзаца" style:family="text">
      <style:text-properties fo:font-size="16pt" style:font-size-asian="16pt" style:font-size-complex="16pt"/>
    </style:style>
    <style:style style:name="T74" style:parent-style-name="Основнойшрифтабзаца" style:family="text">
      <style:text-properties fo:font-size="16pt" style:font-size-asian="16pt" style:font-size-complex="16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T77" style:parent-style-name="Основнойшрифтабзаца" style:family="text">
      <style:text-properties fo:font-size="16pt" style:font-size-asian="16pt" style:font-size-complex="16pt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fo:font-size="16pt" style:font-size-asian="16pt" style:font-size-complex="16pt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5" style:parent-style-name="Основнойшрифтабзаца" style:family="text">
      <style:text-properties fo:font-size="16pt" style:font-size-asian="16pt" style:font-size-complex="16pt"/>
    </style:style>
    <style:style style:name="T86" style:parent-style-name="Основнойшрифтабзаца" style:family="text">
      <style:text-properties fo:font-size="16pt" style:font-size-asian="16pt" style:font-size-complex="16pt"/>
    </style:style>
    <style:style style:name="T87" style:parent-style-name="Основнойшрифтабзаца" style:family="text">
      <style:text-properties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/>
    </style:style>
    <style:style style:name="T89" style:parent-style-name="Основнойшрифтабзаца" style:family="text">
      <style:text-properties fo:font-size="16pt" style:font-size-asian="16pt" style:font-size-complex="16pt"/>
    </style:style>
    <style:style style:name="T90" style:parent-style-name="Основнойшрифтабзаца" style:family="text">
      <style:text-properties fo:font-size="16pt" style:font-size-asian="16pt" style:font-size-complex="16pt"/>
    </style:style>
    <style:style style:name="T91" style:parent-style-name="Основнойшрифтабзаца" style:family="text">
      <style:text-properties fo:font-size="16pt" style:font-size-asian="16pt" style:font-size-complex="16pt"/>
    </style:style>
    <style:style style:name="T92" style:parent-style-name="Основнойшрифтабзаца" style:family="text">
      <style:text-properties fo:font-size="16pt" style:font-size-asian="16pt" style:font-size-complex="16pt"/>
    </style:style>
    <style:style style:name="T9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T95" style:parent-style-name="Основнойшрифтабзаца" style:family="text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  <style:style style:name="T98" style:parent-style-name="Основнойшрифтабзаца" style:family="text">
      <style:text-properties fo:font-size="16pt" style:font-size-asian="16pt" style:font-size-complex="16pt"/>
    </style:style>
    <style:style style:name="T99" style:parent-style-name="Основнойшрифтабзаца" style:family="text">
      <style:text-properties fo:font-size="16pt" style:font-size-asian="16pt" style:font-size-complex="16pt"/>
    </style:style>
    <style:style style:name="T10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5" style:parent-style-name="Основнойшрифтабзаца" style:family="text">
      <style:text-properties fo:font-size="16pt" style:font-size-asian="16pt" style:font-size-complex="16pt"/>
    </style:style>
    <style:style style:name="T106" style:parent-style-name="Основнойшрифтабзаца" style:family="text">
      <style:text-properties fo:font-size="16pt" style:font-size-asian="16pt" style:font-size-complex="16pt"/>
    </style:style>
    <style:style style:name="T107" style:parent-style-name="Основнойшрифтабзаца" style:family="text">
      <style:text-properties fo:font-size="16pt" style:font-size-asian="16pt" style:font-size-complex="16pt"/>
    </style:style>
    <style:style style:name="T108" style:parent-style-name="Основнойшрифтабзаца" style:family="text">
      <style:text-properties fo:font-size="16pt" style:font-size-asian="16pt" style:font-size-complex="16pt"/>
    </style:style>
    <style:style style:name="T109" style:parent-style-name="Основнойшрифтабзаца" style:family="text">
      <style:text-properties fo:font-size="16pt" style:font-size-asian="16pt" style:font-size-complex="16pt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1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12" style:parent-style-name="Основнойшрифтабзаца" style:family="text">
      <style:text-properties fo:font-size="16pt" style:font-size-asian="16pt" style:font-size-complex="16pt"/>
    </style:style>
    <style:style style:name="T11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5" style:parent-style-name="Основнойшрифтабзаца" style:family="text">
      <style:text-properties fo:font-size="16pt" style:font-size-asian="16pt" style:font-size-complex="16pt"/>
    </style:style>
    <style:style style:name="T1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7" style:parent-style-name="Основнойшрифтабзаца" style:family="text">
      <style:text-properties fo:font-size="16pt" style:font-size-asian="16pt" style:font-size-complex="16pt"/>
    </style:style>
    <style:style style:name="T1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9" style:parent-style-name="Основнойшрифтабзаца" style:family="text">
      <style:text-properties fo:font-size="16pt" style:font-size-asian="16pt" style:font-size-complex="16pt"/>
    </style:style>
    <style:style style:name="T12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1" style:parent-style-name="Основнойшрифтабзаца" style:family="text">
      <style:text-properties fo:font-size="16pt" style:font-size-asian="16pt" style:font-size-complex="16pt"/>
    </style:style>
    <style:style style:name="T122" style:parent-style-name="Основнойшрифтабзаца" style:family="text">
      <style:text-properties fo:font-size="16pt" style:font-size-asian="16pt" style:font-size-complex="16pt"/>
    </style:style>
    <style:style style:name="T123" style:parent-style-name="Основнойшрифтабзаца" style:family="text">
      <style:text-properties fo:font-size="16pt" style:font-size-asian="16pt" style:font-size-complex="16pt"/>
    </style:style>
    <style:style style:name="T124" style:parent-style-name="Основнойшрифтабзаца" style:family="text">
      <style:text-properties fo:font-size="16pt" style:font-size-asian="16pt" style:font-size-complex="16pt"/>
    </style:style>
    <style:style style:name="T125" style:parent-style-name="Основнойшрифтабзаца" style:family="text">
      <style:text-properties fo:font-size="16pt" style:font-size-asian="16pt" style:font-size-complex="16pt"/>
    </style:style>
    <style:style style:name="T126" style:parent-style-name="Основнойшрифтабзаца" style:family="text">
      <style:text-properties fo:font-size="16pt" style:font-size-asian="16pt" style:font-size-complex="16pt"/>
    </style:style>
    <style:style style:name="T12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8" style:parent-style-name="Основнойшрифтабзаца" style:family="text">
      <style:text-properties fo:font-size="16pt" style:font-size-asian="16pt" style:font-size-complex="16pt"/>
    </style:style>
    <style:style style:name="T129" style:parent-style-name="Основнойшрифтабзаца" style:family="text">
      <style:text-properties fo:font-size="16pt" style:font-size-asian="16pt" style:font-size-complex="16pt"/>
    </style:style>
    <style:style style:name="T1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1" style:parent-style-name="Основнойшрифтабзаца" style:family="text">
      <style:text-properties fo:font-size="16pt" style:font-size-asian="16pt" style:font-size-complex="16pt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3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3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7" style:parent-style-name="Основнойшрифтабзаца" style:family="text">
      <style:text-properties fo:font-size="16pt" style:font-size-asian="16pt" style:font-size-complex="16pt"/>
    </style:style>
    <style:style style:name="T13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3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4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41" style:parent-style-name="Основнойшрифтабзаца" style:family="text">
      <style:text-properties fo:font-size="16pt" style:font-size-asian="16pt" style:font-size-complex="16pt"/>
    </style:style>
    <style:style style:name="T14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5" style:parent-style-name="Основнойшрифтабзаца" style:family="text">
      <style:text-properties fo:font-size="16pt" style:font-size-asian="16pt" style:font-size-complex="16pt"/>
    </style:style>
    <style:style style:name="T146" style:parent-style-name="Основнойшрифтабзаца" style:family="text">
      <style:text-properties fo:font-size="16pt" style:font-size-asian="16pt" style:font-size-complex="16pt"/>
    </style:style>
    <style:style style:name="T147" style:parent-style-name="Основнойшрифтабзаца" style:family="text">
      <style:text-properties fo:font-size="16pt" style:font-size-asian="16pt" style:font-size-complex="16pt"/>
    </style:style>
    <style:style style:name="T1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9" style:parent-style-name="Основнойшрифтабзаца" style:family="text">
      <style:text-properties fo:font-size="16pt" style:font-size-asian="16pt" style:font-size-complex="16pt"/>
    </style:style>
    <style:style style:name="T15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1" style:parent-style-name="Основнойшрифтабзаца" style:family="text">
      <style:text-properties fo:font-size="16pt" style:font-size-asian="16pt" style:font-size-complex="16pt"/>
    </style:style>
    <style:style style:name="T152" style:parent-style-name="Основнойшрифтабзаца" style:family="text">
      <style:text-properties fo:font-size="16pt" style:font-size-asian="16pt" style:font-size-complex="16pt"/>
    </style:style>
    <style:style style:name="T153" style:parent-style-name="Основнойшрифтабзаца" style:family="text">
      <style:text-properties fo:font-size="16pt" style:font-size-asian="16pt" style:font-size-complex="16pt"/>
    </style:style>
    <style:style style:name="T15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5" style:parent-style-name="Основнойшрифтабзаца" style:family="text">
      <style:text-properties fo:font-size="16pt" style:font-size-asian="16pt" style:font-size-complex="16pt"/>
    </style:style>
    <style:style style:name="T156" style:parent-style-name="Основнойшрифтабзаца" style:family="text">
      <style:text-properties fo:font-size="16pt" style:font-size-asian="16pt" style:font-size-complex="16pt"/>
    </style:style>
    <style:style style:name="T157" style:parent-style-name="Основнойшрифтабзаца" style:family="text">
      <style:text-properties fo:font-size="16pt" style:font-size-asian="16pt" style:font-size-complex="16pt"/>
    </style:style>
    <style:style style:name="T158" style:parent-style-name="Основнойшрифтабзаца" style:family="text">
      <style:text-properties fo:font-size="16pt" style:font-size-asian="16pt" style:font-size-complex="16pt"/>
    </style:style>
    <style:style style:name="T159" style:parent-style-name="Основнойшрифтабзаца" style:family="text">
      <style:text-properties fo:font-size="16pt" style:font-size-asian="16pt" style:font-size-complex="16pt"/>
    </style:style>
    <style:style style:name="T160" style:parent-style-name="Основнойшрифтабзаца" style:family="text">
      <style:text-properties fo:font-size="16pt" style:font-size-asian="16pt" style:font-size-complex="16pt"/>
    </style:style>
    <style:style style:name="T161" style:parent-style-name="Основнойшрифтабзаца" style:family="text">
      <style:text-properties fo:font-size="16pt" style:font-size-asian="16pt" style:font-size-complex="16pt"/>
    </style:style>
    <style:style style:name="T1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6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64" style:parent-style-name="Основнойшрифтабзаца" style:family="text">
      <style:text-properties fo:font-size="16pt" style:font-size-asian="16pt" style:font-size-complex="16pt"/>
    </style:style>
    <style:style style:name="T165" style:parent-style-name="Основнойшрифтабзаца" style:family="text">
      <style:text-properties fo:font-size="16pt" style:font-size-asian="16pt" style:font-size-complex="16pt"/>
    </style:style>
    <style:style style:name="T166" style:parent-style-name="Основнойшрифтабзаца" style:family="text">
      <style:text-properties fo:font-size="16pt" style:font-size-asian="16pt" style:font-size-complex="16pt"/>
    </style:style>
    <style:style style:name="T167" style:parent-style-name="Основнойшрифтабзаца" style:family="text">
      <style:text-properties fo:font-size="16pt" style:font-size-asian="16pt" style:font-size-complex="16pt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69" style:parent-style-name="Основнойшрифтабзаца" style:family="text">
      <style:text-properties fo:font-size="16pt" style:font-size-asian="16pt" style:font-size-complex="16pt"/>
    </style:style>
    <style:style style:name="T170" style:parent-style-name="Основнойшрифтабзаца" style:family="text">
      <style:text-properties fo:font-size="16pt" style:font-size-asian="16pt" style:font-size-complex="16pt"/>
    </style:style>
    <style:style style:name="T171" style:parent-style-name="Основнойшрифтабзаца" style:family="text">
      <style:text-properties fo:font-size="16pt" style:font-size-asian="16pt" style:font-size-complex="16pt"/>
    </style:style>
    <style:style style:name="T1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3" style:parent-style-name="Основнойшрифтабзаца" style:family="text">
      <style:text-properties fo:font-size="16pt" style:font-size-asian="16pt" style:font-size-complex="16pt"/>
    </style:style>
    <style:style style:name="T174" style:parent-style-name="Основнойшрифтабзаца" style:family="text">
      <style:text-properties fo:font-size="16pt" style:font-size-asian="16pt" style:font-size-complex="16pt"/>
    </style:style>
    <style:style style:name="T17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6" style:parent-style-name="Основнойшрифтабзаца" style:family="text">
      <style:text-properties fo:font-size="16pt" style:font-size-asian="16pt" style:font-size-complex="16pt"/>
    </style:style>
    <style:style style:name="T177" style:parent-style-name="Основнойшрифтабзаца" style:family="text">
      <style:text-properties fo:font-size="16pt" style:font-size-asian="16pt" style:font-size-complex="16pt"/>
    </style:style>
    <style:style style:name="T17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9" style:parent-style-name="Основнойшрифтабзаца" style:family="text">
      <style:text-properties fo:font-size="16pt" style:font-size-asian="16pt" style:font-size-complex="16pt"/>
    </style:style>
    <style:style style:name="T180" style:parent-style-name="Основнойшрифтабзаца" style:family="text">
      <style:text-properties fo:font-size="16pt" style:font-size-asian="16pt" style:font-size-complex="16pt"/>
    </style:style>
    <style:style style:name="P181" style:parent-style-name="Абзацсписка" style:family="paragraph">
      <style:text-properties fo:font-size="16pt" style:font-size-asian="16pt" style:font-size-complex="16pt"/>
    </style:style>
    <style:style style:name="T182" style:parent-style-name="Основнойшрифтабзаца" style:family="text">
      <style:text-properties fo:font-size="16pt" style:font-size-asian="16pt" style:font-size-complex="16pt"/>
    </style:style>
    <style:style style:name="T18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84" style:parent-style-name="Абзацсписка" style:family="paragraph">
      <style:text-properties fo:font-weight="bold" style:font-weight-asian="bold" fo:font-size="16pt" style:font-size-asian="16pt" style:font-size-complex="16pt"/>
    </style:style>
    <style:style style:name="T18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6" style:parent-style-name="Основнойшрифтабзаца" style:family="text">
      <style:text-properties fo:font-size="16pt" style:font-size-asian="16pt" style:font-size-complex="16pt"/>
    </style:style>
    <style:style style:name="T187" style:parent-style-name="Основнойшрифтабзаца" style:family="text">
      <style:text-properties fo:font-size="16pt" style:font-size-asian="16pt" style:font-size-complex="16pt"/>
    </style:style>
    <style:style style:name="T188" style:parent-style-name="Основнойшрифтабзаца" style:family="text">
      <style:text-properties fo:font-size="16pt" style:font-size-asian="16pt" style:font-size-complex="16pt"/>
    </style:style>
    <style:style style:name="T18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90" style:parent-style-name="Основнойшрифтабзаца" style:family="text">
      <style:text-properties fo:font-size="16pt" style:font-size-asian="16pt" style:font-size-complex="16pt"/>
    </style:style>
    <style:style style:name="P191" style:parent-style-name="Абзацсписка" style:family="paragraph">
      <style:text-properties fo:font-size="16pt" style:font-size-asian="16pt" style:font-size-complex="16pt"/>
    </style:style>
    <style:style style:name="T1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93" style:parent-style-name="Основнойшрифтабзаца" style:family="text">
      <style:text-properties fo:font-size="16pt" style:font-size-asian="16pt" style:font-size-complex="16pt"/>
    </style:style>
    <style:style style:name="T194" style:parent-style-name="Основнойшрифтабзаца" style:family="text">
      <style:text-properties fo:font-size="16pt" style:font-size-asian="16pt" style:font-size-complex="16pt"/>
    </style:style>
    <style:style style:name="P195" style:parent-style-name="Абзацсписка" style:family="paragraph">
      <style:text-properties fo:font-size="16pt" style:font-size-asian="16pt" style:font-size-complex="16pt"/>
    </style:style>
    <style:style style:name="T196" style:parent-style-name="Основнойшрифтабзаца" style:family="text">
      <style:text-properties fo:font-size="16pt" style:font-size-asian="16pt" style:font-size-complex="16pt"/>
    </style:style>
    <style:style style:name="T19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98" style:parent-style-name="Основнойшрифтабзаца" style:family="text">
      <style:text-properties fo:font-size="16pt" style:font-size-asian="16pt" style:font-size-complex="16pt"/>
    </style:style>
    <style:style style:name="T19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00" style:parent-style-name="Абзацсписка" style:family="paragraph">
      <style:text-properties fo:font-size="16pt" style:font-size-asian="16pt" style:font-size-complex="16pt"/>
    </style:style>
    <style:style style:name="P201" style:parent-style-name="Абзацсписка" style:family="paragraph">
      <style:paragraph-properties fo:text-align="center"/>
    </style:style>
    <style:style style:name="T20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03" style:parent-style-name="Основнойшрифтабзаца" style:family="text">
      <style:text-properties fo:font-size="16pt" style:font-size-asian="16pt" style:font-size-complex="16pt"/>
    </style:style>
    <style:style style:name="T204" style:parent-style-name="Основнойшрифтабзаца" style:family="text">
      <style:text-properties fo:font-size="16pt" style:font-size-asian="16pt" style:font-size-complex="16pt"/>
    </style:style>
    <style:style style:name="T20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06" style:parent-style-name="Основнойшрифтабзаца" style:family="text">
      <style:text-properties fo:font-size="16pt" style:font-size-asian="16pt" style:font-size-complex="16pt"/>
    </style:style>
    <style:style style:name="T20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08" style:parent-style-name="Основнойшрифтабзаца" style:family="text">
      <style:text-properties fo:font-size="16pt" style:font-size-asian="16pt" style:font-size-complex="16pt"/>
    </style:style>
    <style:style style:name="T209" style:parent-style-name="Основнойшрифтабзаца" style:family="text">
      <style:text-properties fo:font-size="16pt" style:font-size-asian="16pt" style:font-size-complex="16pt"/>
    </style:style>
    <style:style style:name="T210" style:parent-style-name="Основнойшрифтабзаца" style:family="text">
      <style:text-properties fo:font-size="16pt" style:font-size-asian="16pt" style:font-size-complex="16pt"/>
    </style:style>
    <style:style style:name="T211" style:parent-style-name="Основнойшрифтабзаца" style:family="text">
      <style:text-properties fo:font-size="16pt" style:font-size-asian="16pt" style:font-size-complex="16pt"/>
    </style:style>
    <style:style style:name="T212" style:parent-style-name="Основнойшрифтабзаца" style:family="text">
      <style:text-properties fo:font-size="16pt" style:font-size-asian="16pt" style:font-size-complex="16pt"/>
    </style:style>
    <style:style style:name="T213" style:parent-style-name="Основнойшрифтабзаца" style:family="text">
      <style:text-properties fo:font-size="16pt" style:font-size-asian="16pt" style:font-size-complex="16pt"/>
    </style:style>
    <style:style style:name="T214" style:parent-style-name="Основнойшрифтабзаца" style:family="text">
      <style:text-properties fo:font-size="16pt" style:font-size-asian="16pt" style:font-size-complex="16pt"/>
    </style:style>
    <style:style style:name="T215" style:parent-style-name="Основнойшрифтабзаца" style:family="text">
      <style:text-properties fo:font-size="16pt" style:font-size-asian="16pt" style:font-size-complex="16pt"/>
    </style:style>
    <style:style style:name="T216" style:parent-style-name="Основнойшрифтабзаца" style:family="text">
      <style:text-properties fo:font-size="16pt" style:font-size-asian="16pt" style:font-size-complex="16pt"/>
    </style:style>
    <style:style style:name="T217" style:parent-style-name="Основнойшрифтабзаца" style:family="text">
      <style:text-properties fo:font-size="16pt" style:font-size-asian="16pt" style:font-size-complex="16pt"/>
    </style:style>
    <style:style style:name="T218" style:parent-style-name="Основнойшрифтабзаца" style:family="text">
      <style:text-properties fo:font-size="16pt" style:font-size-asian="16pt" style:font-size-complex="16pt"/>
    </style:style>
    <style:style style:name="T219" style:parent-style-name="Основнойшрифтабзаца" style:family="text">
      <style:text-properties fo:font-size="16pt" style:font-size-asian="16pt" style:font-size-complex="16pt"/>
    </style:style>
    <style:style style:name="T220" style:parent-style-name="Основнойшрифтабзаца" style:family="text">
      <style:text-properties fo:font-size="16pt" style:font-size-asian="16pt" style:font-size-complex="16pt"/>
    </style:style>
    <style:style style:name="T22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3" style:parent-style-name="Основнойшрифтабзаца" style:family="text">
      <style:text-properties fo:font-size="16pt" style:font-size-asian="16pt" style:font-size-complex="16pt"/>
    </style:style>
    <style:style style:name="T224" style:parent-style-name="Основнойшрифтабзаца" style:family="text">
      <style:text-properties fo:font-size="16pt" style:font-size-asian="16pt" style:font-size-complex="16pt"/>
    </style:style>
    <style:style style:name="T2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6" style:parent-style-name="Основнойшрифтабзаца" style:family="text">
      <style:text-properties fo:font-size="16pt" style:font-size-asian="16pt" style:font-size-complex="16pt"/>
    </style:style>
    <style:style style:name="T227" style:parent-style-name="Основнойшрифтабзаца" style:family="text">
      <style:text-properties fo:font-size="16pt" style:font-size-asian="16pt" style:font-size-complex="16pt"/>
    </style:style>
    <style:style style:name="T228" style:parent-style-name="Основнойшрифтабзаца" style:family="text">
      <style:text-properties fo:font-size="16pt" style:font-size-asian="16pt" style:font-size-complex="16pt"/>
    </style:style>
    <style:style style:name="T22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1" style:parent-style-name="Основнойшрифтабзаца" style:family="text">
      <style:text-properties fo:font-size="16pt" style:font-size-asian="16pt" style:font-size-complex="16pt"/>
    </style:style>
    <style:style style:name="T232" style:parent-style-name="Основнойшрифтабзаца" style:family="text">
      <style:text-properties fo:font-size="16pt" style:font-size-asian="16pt" style:font-size-complex="16pt"/>
    </style:style>
    <style:style style:name="T23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4" style:parent-style-name="Основнойшрифтабзаца" style:family="text">
      <style:text-properties fo:font-size="16pt" style:font-size-asian="16pt" style:font-size-complex="16pt"/>
    </style:style>
    <style:style style:name="T235" style:parent-style-name="Основнойшрифтабзаца" style:family="text">
      <style:text-properties fo:font-size="16pt" style:font-size-asian="16pt" style:font-size-complex="16pt"/>
    </style:style>
    <style:style style:name="T23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37" style:parent-style-name="Обычный" style:family="paragraph">
      <style:text-properties fo:font-style="italic" style:font-style-asian="italic" fo:font-size="16pt" style:font-size-asian="16pt" style:font-size-complex="16pt"/>
    </style:style>
    <style:style style:name="T2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9" style:parent-style-name="Основнойшрифтабзаца" style:family="text">
      <style:text-properties fo:font-size="16pt" style:font-size-asian="16pt" style:font-size-complex="16pt"/>
    </style:style>
    <style:style style:name="T240" style:parent-style-name="Основнойшрифтабзаца" style:family="text">
      <style:text-properties fo:font-size="16pt" style:font-size-asian="16pt" style:font-size-complex="16pt"/>
    </style:style>
    <style:style style:name="T241" style:parent-style-name="Основнойшрифтабзаца" style:family="text">
      <style:text-properties fo:font-size="16pt" style:font-size-asian="16pt" style:font-size-complex="16pt"/>
    </style:style>
    <style:style style:name="T242" style:parent-style-name="Основнойшрифтабзаца" style:family="text">
      <style:text-properties fo:font-size="16pt" style:font-size-asian="16pt" style:font-size-complex="16pt"/>
    </style:style>
    <style:style style:name="T24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44" style:parent-style-name="Основнойшрифтабзаца" style:family="text">
      <style:text-properties fo:font-size="16pt" style:font-size-asian="16pt" style:font-size-complex="16pt"/>
    </style:style>
    <style:style style:name="T245" style:parent-style-name="Основнойшрифтабзаца" style:family="text">
      <style:text-properties fo:font-size="16pt" style:font-size-asian="16pt" style:font-size-complex="16pt"/>
    </style:style>
    <style:style style:name="T24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48" style:parent-style-name="Основнойшрифтабзаца" style:family="text">
      <style:text-properties fo:font-size="16pt" style:font-size-asian="16pt" style:font-size-complex="16pt"/>
    </style:style>
    <style:style style:name="T249" style:parent-style-name="Основнойшрифтабзаца" style:family="text">
      <style:text-properties fo:font-size="16pt" style:font-size-asian="16pt" style:font-size-complex="16pt"/>
    </style:style>
    <style:style style:name="T250" style:parent-style-name="Основнойшрифтабзаца" style:family="text">
      <style:text-properties fo:font-size="16pt" style:font-size-asian="16pt" style:font-size-complex="16pt"/>
    </style:style>
    <style:style style:name="T251" style:parent-style-name="Основнойшрифтабзаца" style:family="text">
      <style:text-properties fo:font-size="16pt" style:font-size-asian="16pt" style:font-size-complex="16pt"/>
    </style:style>
    <style:style style:name="T25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53" style:parent-style-name="Абзацсписка" style:family="paragraph"/>
    <style:style style:name="T254" style:parent-style-name="Основнойшрифтабзаца" style:family="text">
      <style:text-properties fo:font-size="16pt" style:font-size-asian="16pt" style:font-size-complex="16pt"/>
    </style:style>
    <style:style style:name="P255" style:parent-style-name="Абзацсписка" style:family="paragraph"/>
    <style:style style:name="T256" style:parent-style-name="Основнойшрифтабзаца" style:family="text">
      <style:text-properties fo:font-size="16pt" style:font-size-asian="16pt" style:font-size-complex="16pt"/>
    </style:style>
    <style:style style:name="P257" style:parent-style-name="Абзацсписка" style:family="paragraph"/>
    <style:style style:name="T258" style:parent-style-name="Основнойшрифтабзаца" style:family="text">
      <style:text-properties fo:font-size="16pt" style:font-size-asian="16pt" style:font-size-complex="16pt"/>
    </style:style>
    <style:style style:name="T259" style:parent-style-name="Основнойшрифтабзаца" style:family="text">
      <style:text-properties fo:font-size="16pt" style:font-size-asian="16pt" style:font-size-complex="16pt"/>
    </style:style>
    <style:style style:name="P260" style:parent-style-name="Абзацсписка" style:family="paragraph"/>
    <style:style style:name="T261" style:parent-style-name="Основнойшрифтабзаца" style:family="text">
      <style:text-properties fo:font-size="16pt" style:font-size-asian="16pt" style:font-size-complex="16pt"/>
    </style:style>
    <style:style style:name="T2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63" style:parent-style-name="Абзацсписка" style:family="paragraph">
      <style:paragraph-properties fo:margin-left="0in">
        <style:tab-stops/>
      </style:paragraph-properties>
    </style:style>
    <style:style style:name="T26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5" style:parent-style-name="Основнойшрифтабзаца" style:family="text">
      <style:text-properties fo:font-size="16pt" style:font-size-asian="16pt" style:font-size-complex="16pt"/>
    </style:style>
    <style:style style:name="P266" style:parent-style-name="Абзацсписка" style:family="paragraph">
      <style:paragraph-properties fo:margin-left="0in">
        <style:tab-stops/>
      </style:paragraph-properties>
    </style:style>
    <style:style style:name="T26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6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69" style:parent-style-name="Основнойшрифтабзаца" style:family="text">
      <style:text-properties fo:font-size="16pt" style:font-size-asian="16pt" style:font-size-complex="16pt"/>
    </style:style>
    <style:style style:name="P270" style:parent-style-name="Абзацсписка" style:family="paragraph">
      <style:paragraph-properties fo:margin-left="0in">
        <style:tab-stops/>
      </style:paragraph-properties>
    </style:style>
    <style:style style:name="T2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2" style:parent-style-name="Основнойшрифтабзаца" style:family="text">
      <style:text-properties fo:font-size="16pt" style:font-size-asian="16pt" style:font-size-complex="16pt"/>
    </style:style>
    <style:style style:name="T273" style:parent-style-name="Основнойшрифтабзаца" style:family="text">
      <style:text-properties fo:font-size="16pt" style:font-size-asian="16pt" style:font-size-complex="16pt"/>
    </style:style>
    <style:style style:name="T274" style:parent-style-name="Основнойшрифтабзаца" style:family="text">
      <style:text-properties fo:font-size="16pt" style:font-size-asian="16pt" style:font-size-complex="16pt"/>
    </style:style>
    <style:style style:name="T275" style:parent-style-name="Основнойшрифтабзаца" style:family="text">
      <style:text-properties fo:font-size="16pt" style:font-size-asian="16pt" style:font-size-complex="16pt"/>
    </style:style>
    <style:style style:name="T276" style:parent-style-name="Основнойшрифтабзаца" style:family="text">
      <style:text-properties fo:font-size="16pt" style:font-size-asian="16pt" style:font-size-complex="16pt"/>
    </style:style>
    <style:style style:name="T277" style:parent-style-name="Основнойшрифтабзаца" style:family="text">
      <style:text-properties fo:font-size="16pt" style:font-size-asian="16pt" style:font-size-complex="16pt"/>
    </style:style>
    <style:style style:name="T278" style:parent-style-name="Основнойшрифтабзаца" style:family="text">
      <style:text-properties fo:font-size="16pt" style:font-size-asian="16pt" style:font-size-complex="16pt"/>
    </style:style>
    <style:style style:name="T279" style:parent-style-name="Основнойшрифтабзаца" style:family="text">
      <style:text-properties fo:font-size="16pt" style:font-size-asian="16pt" style:font-size-complex="16pt"/>
    </style:style>
    <style:style style:name="T280" style:parent-style-name="Основнойшрифтабзаца" style:family="text">
      <style:text-properties fo:font-size="16pt" style:font-size-asian="16pt" style:font-size-complex="16pt"/>
    </style:style>
    <style:style style:name="P281" style:parent-style-name="Абзацсписка" style:family="paragraph">
      <style:paragraph-properties fo:margin-left="0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T28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83" style:parent-style-name="Основнойшрифтабзаца" style:family="text">
      <style:text-properties fo:font-size="16pt" style:font-size-asian="16pt" style:font-size-complex="16pt"/>
    </style:style>
    <style:style style:name="T284" style:parent-style-name="Основнойшрифтабзаца" style:family="text">
      <style:text-properties fo:font-size="16pt" style:font-size-asian="16pt" style:font-size-complex="16pt"/>
    </style:style>
    <style:style style:name="P285" style:parent-style-name="Абзацсписка" style:family="paragraph">
      <style:text-properties fo:font-size="16pt" style:font-size-asian="16pt" style:font-size-complex="16pt"/>
    </style:style>
    <style:style style:name="P286" style:parent-style-name="Абзацсписка" style:family="paragraph">
      <style:text-properties fo:font-size="16pt" style:font-size-asian="16pt" style:font-size-complex="16pt"/>
    </style:style>
    <style:style style:name="T28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88" style:parent-style-name="Основнойшрифтабзаца" style:family="text">
      <style:text-properties fo:font-size="16pt" style:font-size-asian="16pt" style:font-size-complex="16pt"/>
    </style:style>
    <style:style style:name="T289" style:parent-style-name="Основнойшрифтабзаца" style:family="text">
      <style:text-properties fo:font-size="16pt" style:font-size-asian="16pt" style:font-size-complex="16pt"/>
    </style:style>
    <style:style style:name="T290" style:parent-style-name="Основнойшрифтабзаца" style:family="text">
      <style:text-properties fo:font-size="16pt" style:font-size-asian="16pt" style:font-size-complex="16pt"/>
    </style:style>
    <style:style style:name="T29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92" style:parent-style-name="Основнойшрифтабзаца" style:family="text">
      <style:text-properties fo:font-size="16pt" style:font-size-asian="16pt" style:font-size-complex="16pt"/>
    </style:style>
    <style:style style:name="T29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9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95" style:parent-style-name="Основнойшрифтабзаца" style:family="text">
      <style:text-properties fo:font-size="16pt" style:font-size-asian="16pt" style:font-size-complex="16pt"/>
    </style:style>
    <style:style style:name="T29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97" style:parent-style-name="Основнойшрифтабзаца" style:family="text">
      <style:text-properties fo:font-size="16pt" style:font-size-asian="16pt" style:font-size-complex="16pt"/>
    </style:style>
    <style:style style:name="T298" style:parent-style-name="Основнойшрифтабзаца" style:family="text">
      <style:text-properties fo:font-size="16pt" style:font-size-asian="16pt" style:font-size-complex="16pt"/>
    </style:style>
    <style:style style:name="T299" style:parent-style-name="Основнойшрифтабзаца" style:family="text">
      <style:text-properties fo:font-size="16pt" style:font-size-asian="16pt" style:font-size-complex="16pt"/>
    </style:style>
    <style:style style:name="T300" style:parent-style-name="Основнойшрифтабзаца" style:family="text">
      <style:text-properties fo:font-size="16pt" style:font-size-asian="16pt" style:font-size-complex="16pt"/>
    </style:style>
    <style:style style:name="T301" style:parent-style-name="Основнойшрифтабзаца" style:family="text">
      <style:text-properties fo:font-size="16pt" style:font-size-asian="16pt" style:font-size-complex="16pt"/>
    </style:style>
    <style:style style:name="T302" style:parent-style-name="Основнойшрифтабзаца" style:family="text">
      <style:text-properties fo:font-size="16pt" style:font-size-asian="16pt" style:font-size-complex="16pt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0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0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06" style:parent-style-name="Основнойшрифтабзаца" style:family="text">
      <style:text-properties fo:font-size="16pt" style:font-size-asian="16pt" style:font-size-complex="16pt"/>
    </style:style>
    <style:style style:name="T307" style:parent-style-name="Основнойшрифтабзаца" style:family="text">
      <style:text-properties fo:font-size="16pt" style:font-size-asian="16pt" style:font-size-complex="16pt"/>
    </style:style>
    <style:style style:name="T30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09" style:parent-style-name="Основнойшрифтабзаца" style:family="text">
      <style:text-properties fo:font-size="16pt" style:font-size-asian="16pt" style:font-size-complex="16pt"/>
    </style:style>
    <style:style style:name="T310" style:parent-style-name="Основнойшрифтабзаца" style:family="text">
      <style:text-properties fo:font-size="16pt" style:font-size-asian="16pt" style:font-size-complex="16pt"/>
    </style:style>
    <style:style style:name="P311" style:parent-style-name="Абзацсписка" style:family="paragraph">
      <style:text-properties fo:font-style="italic" style:font-style-asian="italic" fo:font-size="16pt" style:font-size-asian="16pt" style:font-size-complex="16pt"/>
    </style:style>
    <style:style style:name="T31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3" style:parent-style-name="Основнойшрифтабзаца" style:family="text">
      <style:text-properties fo:font-size="16pt" style:font-size-asian="16pt" style:font-size-complex="16pt"/>
    </style:style>
    <style:style style:name="P314" style:parent-style-name="Абзацсписка" style:family="paragraph">
      <style:text-properties fo:font-style="italic" style:font-style-asian="italic" fo:font-size="16pt" style:font-size-asian="16pt" style:font-size-complex="16pt"/>
    </style:style>
    <style:style style:name="T31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7" style:parent-style-name="Основнойшрифтабзаца" style:family="text">
      <style:text-properties fo:font-size="16pt" style:font-size-asian="16pt" style:font-size-complex="16pt"/>
    </style:style>
    <style:style style:name="T318" style:parent-style-name="Основнойшрифтабзаца" style:family="text">
      <style:text-properties fo:font-size="16pt" style:font-size-asian="16pt" style:font-size-complex="16pt"/>
    </style:style>
    <style:style style:name="T319" style:parent-style-name="Основнойшрифтабзаца" style:family="text">
      <style:text-properties fo:font-size="16pt" style:font-size-asian="16pt" style:font-size-complex="16pt"/>
    </style:style>
    <style:style style:name="T32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2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22" style:parent-style-name="Основнойшрифтабзаца" style:family="text">
      <style:text-properties fo:font-size="16pt" style:font-size-asian="16pt" style:font-size-complex="16pt"/>
    </style:style>
    <style:style style:name="T323" style:parent-style-name="Основнойшрифтабзаца" style:family="text">
      <style:text-properties fo:font-size="16pt" style:font-size-asian="16pt" style:font-size-complex="16pt"/>
    </style:style>
    <style:style style:name="T324" style:parent-style-name="Основнойшрифтабзаца" style:family="text">
      <style:text-properties fo:font-size="16pt" style:font-size-asian="16pt" style:font-size-complex="16pt"/>
    </style:style>
    <style:style style:name="T3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26" style:parent-style-name="Основнойшрифтабзаца" style:family="text">
      <style:text-properties fo:font-size="16pt" style:font-size-asian="16pt" style:font-size-complex="16pt"/>
    </style:style>
    <style:style style:name="T327" style:parent-style-name="Основнойшрифтабзаца" style:family="text">
      <style:text-properties fo:font-size="16pt" style:font-size-asian="16pt" style:font-size-complex="16pt"/>
    </style:style>
    <style:style style:name="T32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2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30" style:parent-style-name="Основнойшрифтабзаца" style:family="text">
      <style:text-properties fo:font-size="16pt" style:font-size-asian="16pt" style:font-size-complex="16pt"/>
    </style:style>
    <style:style style:name="T33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32" style:parent-style-name="Основнойшрифтабзаца" style:family="text">
      <style:text-properties fo:font-size="16pt" style:font-size-asian="16pt" style:font-size-complex="16pt"/>
    </style:style>
    <style:style style:name="T333" style:parent-style-name="Основнойшрифтабзаца" style:family="text">
      <style:text-properties fo:font-size="16pt" style:font-size-asian="16pt" style:font-size-complex="16pt"/>
    </style:style>
    <style:style style:name="T334" style:parent-style-name="Основнойшрифтабзаца" style:family="text">
      <style:text-properties fo:font-size="16pt" style:font-size-asian="16pt" style:font-size-complex="16pt"/>
    </style:style>
    <style:style style:name="T33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3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37" style:parent-style-name="Основнойшрифтабзаца" style:family="text">
      <style:text-properties fo:font-size="16pt" style:font-size-asian="16pt" style:font-size-complex="16pt"/>
    </style:style>
    <style:style style:name="T338" style:parent-style-name="Основнойшрифтабзаца" style:family="text">
      <style:text-properties fo:font-size="16pt" style:font-size-asian="16pt" style:font-size-complex="16pt"/>
    </style:style>
    <style:style style:name="T339" style:parent-style-name="Основнойшрифтабзаца" style:family="text">
      <style:text-properties fo:font-size="16pt" style:font-size-asian="16pt" style:font-size-complex="16pt"/>
    </style:style>
    <style:style style:name="T34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41" style:parent-style-name="Основнойшрифтабзаца" style:family="text">
      <style:text-properties fo:font-size="16pt" style:font-size-asian="16pt" style:font-size-complex="16pt"/>
    </style:style>
    <style:style style:name="T342" style:parent-style-name="Основнойшрифтабзаца" style:family="text">
      <style:text-properties fo:font-size="16pt" style:font-size-asian="16pt" style:font-size-complex="16pt"/>
    </style:style>
    <style:style style:name="T34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44" style:parent-style-name="Основнойшрифтабзаца" style:family="text">
      <style:text-properties fo:font-size="16pt" style:font-size-asian="16pt" style:font-size-complex="16pt"/>
    </style:style>
    <style:style style:name="T345" style:parent-style-name="Основнойшрифтабзаца" style:family="text">
      <style:text-properties fo:font-size="16pt" style:font-size-asian="16pt" style:font-size-complex="16pt"/>
    </style:style>
    <style:style style:name="T346" style:parent-style-name="Основнойшрифтабзаца" style:family="text">
      <style:text-properties fo:font-size="16pt" style:font-size-asian="16pt" style:font-size-complex="16pt"/>
    </style:style>
    <style:style style:name="T3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48" style:parent-style-name="Основнойшрифтабзаца" style:family="text">
      <style:text-properties fo:font-size="16pt" style:font-size-asian="16pt" style:font-size-complex="16pt"/>
    </style:style>
    <style:style style:name="P349" style:parent-style-name="Абзацсписка" style:family="paragraph">
      <style:text-properties fo:font-style="italic" style:font-style-asian="italic" fo:font-size="16pt" style:font-size-asian="16pt" style:font-size-complex="16pt"/>
    </style:style>
    <style:style style:name="P350" style:parent-style-name="Абзацсписка" style:family="paragraph">
      <style:text-properties fo:font-size="16pt" style:font-size-asian="16pt" style:font-size-complex="16pt"/>
    </style:style>
    <style:style style:name="T351" style:parent-style-name="Основнойшрифтабзаца" style:family="text">
      <style:text-properties fo:font-size="16pt" style:font-size-asian="16pt" style:font-size-complex="16pt"/>
    </style:style>
    <style:style style:name="T35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53" style:parent-style-name="Основнойшрифтабзаца" style:family="text">
      <style:text-properties fo:font-size="16pt" style:font-size-asian="16pt"/>
    </style:style>
    <style:style style:name="T354" style:parent-style-name="Основнойшрифтабзаца" style:family="text">
      <style:text-properties fo:font-size="16pt" style:font-size-asian="16pt"/>
    </style:style>
    <style:style style:name="P355" style:parent-style-name="Абзацсписка" style:family="paragraph">
      <style:text-properties fo:font-size="16pt" style:font-size-asian="16pt" style:font-size-complex="16pt"/>
    </style:style>
    <style:style style:name="P356" style:parent-style-name="Абзацсписка" style:family="paragraph">
      <style:text-properties fo:font-size="16pt" style:font-size-asian="16pt" style:font-size-complex="16pt"/>
    </style:style>
    <style:style style:name="P357" style:parent-style-name="Абзацсписка" style:family="paragraph">
      <style:text-properties fo:font-size="16pt" style:font-size-asian="16pt" style:font-size-complex="16pt"/>
    </style:style>
    <style:style style:name="P358" style:parent-style-name="Абзацсписка" style:family="paragraph">
      <style:text-properties fo:font-size="16pt" style:font-size-asian="16pt" style:font-size-complex="16pt"/>
    </style:style>
    <style:style style:name="P359" style:parent-style-name="Абзацсписка" style:family="paragraph">
      <style:text-properties fo:font-size="16pt" style:font-size-asian="16pt" style:font-size-complex="16pt"/>
    </style:style>
    <style:style style:name="P360" style:parent-style-name="Абзацсписка" style:family="paragraph">
      <style:text-properties fo:font-size="16pt" style:font-size-asian="16pt" style:font-size-complex="16pt"/>
    </style:style>
    <style:style style:name="P361" style:parent-style-name="Абзацсписка" style:family="paragraph">
      <style:text-properties fo:font-size="16pt" style:font-size-asian="16pt" style:font-size-complex="16pt"/>
    </style:style>
    <style:style style:name="P362" style:parent-style-name="Абзацсписка" style:family="paragraph">
      <style:text-properties fo:font-size="16pt" style:font-size-asian="16pt" style:font-size-complex="16pt"/>
    </style:style>
    <style:style style:name="P363" style:parent-style-name="Абзацсписка" style:family="paragraph">
      <style:text-properties fo:font-size="16pt" style:font-size-asian="16pt" style:font-size-complex="16pt"/>
    </style:style>
    <style:style style:name="P364" style:parent-style-name="Абзацсписка" style:family="paragraph">
      <style:text-properties fo:font-size="16pt" style:font-size-asian="16pt" style:font-size-complex="16pt"/>
    </style:style>
    <style:style style:name="P365" style:parent-style-name="Абзацсписка" style:family="paragraph">
      <style:text-properties fo:font-size="16pt" style:font-size-asian="16pt" style:font-size-complex="16pt"/>
    </style:style>
    <style:style style:name="P366" style:parent-style-name="Абзацсписка" style:family="paragraph">
      <style:text-properties fo:font-size="16pt" style:font-size-asian="16pt" style:font-size-complex="16pt"/>
    </style:style>
    <style:style style:name="P367" style:parent-style-name="Абзацсписка" style:family="paragraph">
      <style:text-properties fo:font-size="16pt" style:font-size-asian="16pt" style:font-size-complex="16pt"/>
    </style:style>
    <style:style style:name="P368" style:parent-style-name="Абзацсписка" style:family="paragraph">
      <style:text-properties fo:font-size="16pt" style:font-size-asian="16pt" style:font-size-complex="16pt"/>
    </style:style>
    <style:style style:name="P369" style:parent-style-name="Абзацсписка" style:family="paragraph">
      <style:text-properties fo:font-size="16pt" style:font-size-asian="16pt" style:font-size-complex="16pt"/>
    </style:style>
    <style:style style:name="T370" style:parent-style-name="Основнойшрифтабзаца" style:family="text">
      <style:text-properties fo:font-size="16pt" style:font-size-asian="16pt" style:font-size-complex="16pt"/>
    </style:style>
    <style:style style:name="T371" style:parent-style-name="Основнойшрифтабзаца" style:family="text">
      <style:text-properties fo:font-size="16pt" style:font-size-asian="16pt" style:font-size-complex="16pt"/>
    </style:style>
    <style:style style:name="T372" style:parent-style-name="Основнойшрифтабзаца" style:family="text">
      <style:text-properties fo:font-size="16pt" style:font-size-asian="16pt" style:font-size-complex="16pt"/>
    </style:style>
    <style:style style:name="T373" style:parent-style-name="Основнойшрифтабзаца" style:family="text">
      <style:text-properties fo:font-size="16pt" style:font-size-asian="16pt" style:font-size-complex="16pt"/>
    </style:style>
    <style:style style:name="T374" style:parent-style-name="Основнойшрифтабзаца" style:family="text">
      <style:text-properties fo:font-size="16pt" style:font-size-asian="16pt" style:font-size-complex="16pt"/>
    </style:style>
    <style:style style:name="T375" style:parent-style-name="Основнойшрифтабзаца" style:family="text">
      <style:text-properties fo:font-size="16pt" style:font-size-asian="16pt" style:font-size-complex="16pt"/>
    </style:style>
    <style:style style:name="T376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Абзацсписка"><text:span text:style-name="T3"><text:s text:c="131"/></text:span></text:p>
      <text:p text:style-name="Название"><text:s text:c="5"/>ЗДРАВСТВУЙ, МИЛАЯ <text:s text:c="2"/>КАРТОШКА!</text:p>
      <text:p text:style-name="Абзацсписка"><text:span text:style-name="T4">Театрализованное осеннее представление с использованием<text:s/></text:span><text:span text:style-name="T5">современной, <text:s/></text:span><text:span text:style-name="T6">классической и<text:s/></text:span><text:span text:style-name="T7"><text:s/></text:span><text:span text:style-name="T8">народной <text:s/>музыки в подготовительной к школе группе</text:span><text:span text:style-name="T9">.</text:span></text:p>
      <text:p text:style-name="Абзацсписка"><text:span text:style-name="T10">Действующие лица:</text:span><text:span text:style-name="T11"><text:s text:c="2"/></text:span><text:span text:style-name="T12">Ведущий, Королева Картофелина, Кикимора –</text:span><text:span text:style-name="T13"><text:s/></text:span><text:span text:style-name="T14">взрослые; <text:s/>Жуки, Кроты, Сорняки ,Марьюшка, Дарьюшка, Повар,</text:span><text:span text:style-name="T15"><text:s/></text:span><text:span text:style-name="T16">Поварята , Дождик – дети. <text:s text:c="2"/></text:span></text:p>
      <text:p text:style-name="Абзацсписка"><text:span text:style-name="T17">Реквизит</text:span><text:span text:style-name="T18">: Большие кленовые, разноцветные листья- по два для каждого ребёнка; <text:s/>цветочные короны для каждой девочки; счёты для Кротов; ‘’картофельная” тканевая грядка для посадки картофеля; колокольчики для каждого ребёнка ; бубны, маракасы, веники, брызгалки ,зонтики по<text:s/></text:span><text:span text:style-name="T19">количеству</text:span><text:span text:style-name="T20"><text:s/>девочек; <text:s text:c="2"/>лужицы, грибочки деревянные; две корзины, два небольших ведра. <text:s text:c="116"/></text:span></text:p>
      <text:p text:style-name="Абзацсписка"><text:span text:style-name="T21">ФОН.” РАЗНОЦВЕТНЫЕ ЛИСТЬЯ</text:span><text:span text:style-name="T22">”( <text:s/>заходят дети )</text:span></text:p>
      <text:p text:style-name="Абзацсписка"><text:span text:style-name="T23"><text:s text:c="13"/></text:span><text:span text:style-name="T24">ТАНЕЦ С ЛИСТЬЯМИ</text:span><text:span text:style-name="T25">( становятся в полукруг)</text:span></text:p>
      <text:p text:style-name="Абзацсписка"><text:span text:style-name="T26">РЕБ.</text:span><text:span text:style-name="T27"><text:s/>Если на деревьях листья пожелтели, <text:s text:c="11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Если в край далёкий птицы улетели,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Если небо хмурое, если дождик льётся -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Это время года Осенью зовётся!</text:span></text:p>
      <text:p text:style-name="Абзацсписка"><text:span text:style-name="T46">РЕБ.</text:span><text:span text:style-name="T47"><text:s text:c="3"/>Ходит осень, бродит осень, листья с клёна ветер сбросил, <text:s text:c="11"/></text:span><text:span text:style-name="T48"><text:tab/>Под ногами коврик новый – жёлто- розовый, кленовый!</text:span></text:p>
      <text:p text:style-name="Абзацсписка"><text:span text:style-name="T49"><text:s text:c="16"/></text:span><text:span text:style-name="T50">ПЕСНЯ <text:s/>« ЛИСТЬЯ КРУЖАТСЯ»</text:span><text:span text:style-name="T51"><text:s text:c="56"/></text:span></text:p>
      <text:p text:style-name="Абзацсписка"><text:span text:style-name="T52">РЕБ.</text:span><text:span text:style-name="T53"><text:s text:c="4"/>Осень на опушке краски разводила,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По листве тихонько кистью проводила.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oft-page-break/><text:span text:style-name="T65"><text:tab/><text:s text:c="2"/>Пожелтел орешник и зарделись клёны,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В пурпуре осеннем только дуб зелёный!</text:span></text:p>
      <text:p text:style-name="Абзацсписка"><text:span text:style-name="T72">РЕБ</text:span><text:span text:style-name="T73">. <text:s text:c="3"/>Осень наступает, листья облетают.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Их весёлый хоровод ветер кружит и несёт!</text:span></text:p>
      <text:p text:style-name="Абзацсписка"><text:span text:style-name="T81"><text:s text:c="12"/></text:span><text:span text:style-name="T82">ИГРА: «ЧЕЙ КРУЖОК БЫСТРЕЕ СОБЕРЁТСЯ»<text:s/></text:span><text:span text:style-name="T83">( садятся)</text:span></text:p>
      <text:p text:style-name="Абзацсписка"><text:span text:style-name="T84">РЕБ.</text:span><text:span text:style-name="T85"><text:s/>Золотые поля и берёзки кругом -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Это наша земля, здесь с тобою живём!</text:span></text:p>
      <text:p text:style-name="Абзацсписка"><text:span text:style-name="T93">РЕБ.</text:span><text:span text:style-name="T94"><text:s text:c="5"/>Величава и красива в любое время наша Россия,</text:span><text:span text:style-name="T95"><text:tab/></text:span><text:span text:style-name="T96"><text:tab/></text:span><text:span text:style-name="T97"><text:tab/></text:span><text:span text:style-name="T98"><text:tab/><text:s text:c="3"/>Но осенью особенно хороша – так и поёт русская душа!</text:span></text:p>
      <text:p text:style-name="Абзацсписка"><text:span text:style-name="T99"><text:s text:c="10"/></text:span><text:span text:style-name="T100">ПЕСНЯ <text:s text:c="2"/></text:span><text:span text:style-name="T101">«</text:span><text:span text:style-name="T102">ЕС</text:span><text:span text:style-name="T103">ТЬ У КАЖДОГО СТОРОНКА ЛЮБИМАЯ….»</text:span></text:p>
      <text:p text:style-name="Абзацсписка"><text:span text:style-name="T104">ВЕД.</text:span><text:span text:style-name="T105"><text:s text:c="3"/>Удивительное время года – осень: созрели за лето овощи и фрукты, нарядились в красные и жёлтые сарафаны деревья, осыпаются листья. Все хозяйки стараются сделать на зиму запасы. Не зря в народе говорят: осень зиму кормит! <text:s/>А вот и они, наши хозяюшки- Марьюшка да Дарьюшка. Всё никак не<text:s/></text:span><text:span text:style-name="T106">нахвастаются, что они</text:span><text:span text:style-name="T107"><text:s/>на зиму наготовили</text:span><text:span text:style-name="T108"><text:s/>со своего огорода. Уж и правда,<text:s/></text:span><text:span text:style-name="T109">что и говорить – ловкие да умелые.</text:span></text:p>
      <text:p text:style-name="Абзацсписка"><text:span text:style-name="T110">ФОН. “ Светит месяц</text:span><text:span text:style-name="T111">”</text:span><text:span text:style-name="T112"><text:s/></text:span><text:span text:style-name="T113">(выходят Марьюшка и Дарьюшка, кланяются)</text:span></text:p>
      <text:p text:style-name="Абзацсписка"><text:span text:style-name="T114">Д.</text:span><text:span text:style-name="T115"><text:s text:c="2"/>Здравствуй, Марьюшка!</text:span></text:p>
      <text:p text:style-name="Абзацсписка"><text:span text:style-name="T116">М.</text:span><text:span text:style-name="T117"><text:s/>Здравствуй, Дарьюшка!</text:span></text:p>
      <text:p text:style-name="Абзацсписка"><text:span text:style-name="T118">Д.</text:span><text:span text:style-name="T119"><text:s/>Много ли запасов сделала на зиму?</text:span></text:p>
      <text:p text:style-name="Абзацсписка"><text:span text:style-name="T120">М</text:span><text:span text:style-name="T121">. <text:s/>Ой, много! Карт</text:span><text:span text:style-name="T122">ошки накопала, огурцов, помидор</text:span><text:span text:style-name="T123">,</text:span><text:span text:style-name="T124"><text:s/>да капусты засолила</text:span><text:span text:style-name="T125">. А ты</text:span><text:span text:style-name="T126">?</text:span></text:p>
      <text:p text:style-name="Абзацсписка"><text:span text:style-name="T127">Д.</text:span><text:span text:style-name="T128"><text:s/>(</text:span><text:span text:style-name="T129">руки в боки) А уж я-то постаралась! Баклажанчики, грибочки в маслице купаются, а уж салатики лучше всего получились. Вот зимой раздолье на столе будет! <text:s text:c="79"/></text:span></text:p>
      <text:soft-page-break/>
      <text:p text:style-name="Абзацсписка"><text:span text:style-name="T130">М</text:span><text:span text:style-name="T131">. Это верно! Только главней-то всех овощей картошка будет! <text:s/>Уважают её и ценят как королеву стола!</text:span></text:p>
      <text:p text:style-name="Абзацсписка"><text:span text:style-name="T132">ФОН. Весенние голоса муз. Штрауса</text:span><text:span text:style-name="T133">.</text:span><text:span text:style-name="T134"><text:s/>(</text:span><text:span text:style-name="T135">входит королева Картофелина)</text:span></text:p>
      <text:p text:style-name="Абзацсписка"><text:span text:style-name="T136">КОРОЛ.</text:span><text:span text:style-name="T137"><text:s text:c="2"/>Вы обо мне? А вот и я! <text:s/>Добра вам и радости</text:span><text:span text:style-name="T138">!</text:span><text:span text:style-name="T139"><text:s/></text:span><text:span text:style-name="T140">( кланяется)</text:span></text:p>
      <text:p text:style-name="Абзацсписка"><text:span text:style-name="T141">Д. и <text:s/>М. ( хором) Батюшки, матушки ! <text:s/>Сама королева Картофелина пожаловала в гости! <text:s/>Доброго здоровья вам на радость людям!<text:s/></text:span><text:span text:style-name="T142">(кланяются ей)</text:span></text:p>
      <text:p text:style-name="Абзацсписка"><text:span text:style-name="T143">КОРОЛ</text:span><text:span text:style-name="T144">.</text:span><text:span text:style-name="T145"><text:s/>Хоть вы и говорили так радост</text:span><text:span text:style-name="T146">но о баклажанах да помидорах, а</text:span><text:span text:style-name="T147"><text:s/>ведь рассказывать перво – наперво обо мне нужно! Что эти ваши соленья без вкусной рассыпчатой картошки?<text:s/></text:span></text:p>
      <text:p text:style-name="Абзацсписка"><text:span text:style-name="T148">М.</text:span><text:span text:style-name="T149"><text:s text:c="2"/>Извините, ваше Величество, вы- самая главная еда на столе!</text:span></text:p>
      <text:p text:style-name="Абзацсписка"><text:span text:style-name="T150">Д.</text:span><text:span text:style-name="T151"><text:s/>Недаром вас называют вторым хлебом!</text:span><text:span text:style-name="T152"><text:s/></text:span><text:span text:style-name="T153">(уходят)</text:span></text:p>
      <text:p text:style-name="Абзацсписка"><text:span text:style-name="T154">КОРОЛ.</text:span><text:span text:style-name="T155"><text:s text:c="2"/>Знают о картошке все на свете: богачи и те, кто не богат. <text:s text:c="14"/></text:span><text:span text:style-name="T156"><text:tab/><text:s text:c="7"/>Всяк её по- своему готовит, каждый на столе картошке рад. <text:s text:c="7"/></text:span><text:span text:style-name="T157"><text:tab/><text:s/>И кто парит, и кто жарит, кто толчёт и кто<text:s/></text:span><text:span text:style-name="T158">печёт, <text:s/></text:span><text:span text:style-name="T159"><text:s text:c="37"/></text:span><text:span text:style-name="T160"><text:tab/><text:s/>Но едят её повсюду, ей и слава и почёт! <text:s text:c="44"/></text:span></text:p>
      <text:p text:style-name="Абзацсписка"><text:span text:style-name="T161"><text:s text:c="10"/></text:span><text:span text:style-name="T162">ПЕСНЯ <text:s/>,, ЗДРАВСТВУЙ, МИЛАЯ КАРТОШКА ,,</text:span></text:p>
      <text:p text:style-name="Абзацсписка"><text:span text:style-name="T163">КОРОЛ.</text:span><text:span text:style-name="T164"><text:s text:c="5"/>Было с ней чудес немало к нам пока она попала, <text:s text:c="24"/></text:span><text:span text:style-name="T165"><text:tab/><text:s text:c="9"/>Путь был долог и далёк: с запада да на восток. <text:s text:c="3"/></text:span></text:p>
      <text:p text:style-name="Абзацсписка"><text:span text:style-name="T166"><text:s text:c="28"/></text:span><text:span text:style-name="T167"><text:tab/></text:span><text:span text:style-name="T168">Фон.(Маленькая ночная серенада. Моцарт).</text:span><text:span text:style-name="T169"><text:s/>Это было очень – очень давно. Мою прабабушку Картошку привезли на большом корабле, но почему-то она не понравилась сразу людям. Может быть потому что растёт в земле? <text:s/>Зато все обратили внимание на прекрасные цветы, которые распускаются на кустиках. И стали украшать ими свои шляпы и платья. <text:s text:c="69"/></text:span><text:span text:style-name="T170"><text:tab/><text:s text:c="8"/>В моём королевстве цветы развожу <text:s text:c="50"/></text:span><text:span text:style-name="T171"><text:tab/><text:s text:c="9"/>И с каждым цветочком я очень дружу <text:s text:c="39"/></text:span></text:p>
      <text:soft-page-break/>
      <text:p text:style-name="Абзацсписка"><text:span text:style-name="T172">1ДЕВ.</text:span><text:span text:style-name="T173"><text:s text:c="5"/>Гвоздика, ромашка и розы бутон <text:s text:c="58"/></text:span><text:span text:style-name="T174"><text:tab/><text:s text:c="6"/>Не могут сравниться с картошки цветком! <text:s/></text:span></text:p>
      <text:p text:style-name="Абзацсписка"><text:span text:style-name="T175">2ДЕВ.</text:span><text:span text:style-name="T176"><text:s text:c="5"/>Он нежно- сиреневый, жёлтенький, белый <text:s text:c="40"/></text:span><text:span text:style-name="T177"><text:tab/><text:s text:c="7"/>Он очень застенчивый, хрупкий , несмелый</text:span></text:p>
      <text:p text:style-name="Абзацсписка"><text:span text:style-name="T178">3ДЕВ</text:span><text:span text:style-name="T179">. <text:s text:c="6"/>Любимым цветком мы украсим наряд <text:s text:c="48"/></text:span><text:span text:style-name="T180"><text:tab/><text:s text:c="8"/>И будем мы в нём танцевать всё подряд</text:span></text:p>
      <text:p text:style-name="P181"/>
      <text:p text:style-name="Абзацсписка"><text:span text:style-name="T182"><text:s text:c="15"/></text:span><text:span text:style-name="T183">ТАНЕЦ <text:s text:c="4"/>,, <text:s/>БУЛЬБА <text:s/>,, (бел. нар. <text:s/>мелодия)</text:span></text:p>
      <text:p text:style-name="P184"/>
      <text:p text:style-name="Абзацсписка"><text:span text:style-name="T185">КОРОЛ.</text:span><text:span text:style-name="T186"><text:s/>Убедились вы с годами – чудеса-то рядом с вами, <text:s text:c="31"/></text:span><text:span text:style-name="T187"><text:tab/><text:s text:c="6"/>Только мы к ним привыкаем и почти не замечаем. <text:s text:c="25"/></text:span><text:span text:style-name="T188"><text:tab/><text:s text:c="6"/>А ведь это чудо-крошка, дарю на память вам ……….</text:span></text:p>
      <text:p text:style-name="Абзацсписка"><text:span text:style-name="T189">ДЕТИ<text:s/></text:span><text:span text:style-name="T190"><text:s text:c="2"/>КАРТОШКУ!</text:span></text:p>
      <text:p text:style-name="P191"/>
      <text:p text:style-name="Абзацсписка"><text:span text:style-name="T192">КОРОЛ.</text:span><text:span text:style-name="T193"><text:s text:c="6"/>Лучше песен про картошку в мире не было и нет! <text:s text:c="20"/></text:span><text:span text:style-name="T194"><text:tab/><text:s text:c="10"/>Мы споём вам про картошку, а вы хлопайте в ответ!</text:span></text:p>
      <text:p text:style-name="P195"/>
      <text:p text:style-name="Абзацсписка"><text:span text:style-name="T196"><text:s text:c="20"/></text:span><text:span text:style-name="T197">ЧАСТУШКИ</text:span><text:span text:style-name="T198"><text:s/></text:span><text:span text:style-name="T199">(мальчики на муз. инструм. )</text:span></text:p>
      <text:p text:style-name="P200"/>
      <text:p text:style-name="P201"><text:span text:style-name="T202">ВЕД.</text:span><text:span text:style-name="T203"><text:s text:c="5"/>Как весело дети пели про картошку, просто не устоять на месте. <text:s/></text:span><text:span text:style-name="T204"><text:tab/><text:s/>Но мне кажется я слышала стук в дверь.<text:s/></text:span><text:span text:style-name="T205">( СТУК)</text:span><text:span text:style-name="T206"><text:s text:c="17"/></text:span><text:span text:style-name="T207">Киким.</text:span><text:span text:style-name="T208"><text:s/>Ох уж и не знаю , рады вы мне или нет, но так завлекательно пели, <text:s text:c="10"/></text:span><text:span text:style-name="T209"><text:tab/>так весело, что даже мои лягушки на болоте пританцовывать начали! <text:s text:c="5"/></text:span><text:span text:style-name="T210"><text:tab/>Не выдержала я, да и скорей<text:s/></text:span><text:span text:style-name="T211">к вам! До чего ж весёлые частушки да <text:s text:c="8"/></text:span><text:span text:style-name="T212"><text:tab/>всё про картошку! А уж как я её люблю- то , больше всего на свете. <text:s text:c="8"/></text:span><text:span text:style-name="T213"><text:tab/>Да вот беда, никак не научусь её выращивать. Уж я её и так сажаю и <text:s text:c="8"/></text:span><text:span text:style-name="T214"><text:tab/>этак – ничего не<text:s/></text:span><text:soft-page-break/><text:span text:style-name="T215">выходит! Слёзы да и только. Может вы меня</text:span><text:span text:style-name="T216"><text:s/>научите <text:s text:c="3"/></text:span><text:span text:style-name="T217"><text:tab/>как это<text:s/></text:span><text:span text:style-name="T218"><text:s text:c="27"/></text:span><text:span text:style-name="T219">правильно делать? Вон ведь вы какие учёные да разумные <text:s text:c="10"/></text:span><text:span text:style-name="T220"><text:tab/>дети!</text:span></text:p>
      <text:p text:style-name="Обычный"><text:span text:style-name="T221">В</text:span><text:span text:style-name="T222">ЕД.</text:span><text:span text:style-name="T223"><text:s/>А ты, Кикимора болотная, сначала игру нам весёлую покажи, а потом и <text:s text:c="3"/></text:span><text:span text:style-name="T224"><text:tab/>приставай с просьбами.</text:span></text:p>
      <text:p text:style-name="Обычный"><text:span text:style-name="T225">Киким.</text:span><text:span text:style-name="T226"><text:s text:c="2"/>Ну ладно, касатики вы мои.</text:span></text:p>
      <text:p text:style-name="Обычный"><text:span text:style-name="T227"><text:s text:c="28"/></text:span><text:span text:style-name="T228"><text:s/></text:span><text:span text:style-name="T229"><text:s/>ИГРА” собери грибы для Кикиморы”</text:span></text:p>
      <text:p text:style-name="Обычный"><text:span text:style-name="T230">Королева Картоф..</text:span><text:span text:style-name="T231"><text:s/>Надо помочь Кикиморе Болотной! Покажем ей как надо <text:s text:c="8"/>картошку <text:s text:c="2"/></text:span><text:span text:style-name="T232"><text:tab/>сажать и растить?</text:span></text:p>
      <text:p text:style-name="Обычный"><text:span text:style-name="T233">ДЕТИ.</text:span><text:span text:style-name="T234"><text:s text:c="4"/>Да!</text:span></text:p>
      <text:p text:style-name="Обычный"><text:span text:style-name="T235"><text:s text:c="23"/></text:span><text:span text:style-name="T236">ПЕСНЯ ,,МЫ НА ПОЛЕ ДРУЖНО ПРИБЕЖАЛИ “</text:span></text:p>
      <text:p text:style-name="P237">ФОН. ( двое детей с вёдрами раскладывают<text:s/>картошку, закрывают )</text:p>
      <text:p text:style-name="Обычный"><text:span text:style-name="T238">ДЕТИ.</text:span><text:span text:style-name="T239"><text:s text:c="5"/>Дождик лей, лей, лей, своих капель не жалей! <text:s text:c="43"/></text:span><text:span text:style-name="T240"><text:tab/>Помоги немножко, чтоб выросла картошка!</text:span></text:p>
      <text:p text:style-name="Обычный"><text:span text:style-name="T241"><text:tab/></text:span><text:span text:style-name="T242"><text:tab/></text:span><text:span text:style-name="T243">ПЕСНЯ ,,ДОЖДИК,,</text:span></text:p>
      <text:p text:style-name="Обычный"><text:span text:style-name="T244"><text:tab/></text:span><text:span text:style-name="T245"><text:tab/></text:span><text:span text:style-name="T246">ТАНЕЦ С ЗОНТИКАМИ</text:span></text:p>
      <text:p text:style-name="Обычный"><text:span text:style-name="T247">ДЕТИ.</text:span><text:span text:style-name="T248"><text:s text:c="3"/>Солнце, солнце ярче грей! Не жалей своих лучей!</text:span><text:span text:style-name="T249"><text:s text:c="40"/></text:span><text:span text:style-name="T250"><text:tab/><text:s text:c="5"/>Ветер, ветер прилетай, нам картошку овевай!</text:span></text:p>
      <text:p text:style-name="Обычный"><text:span text:style-name="T251"><text:tab/><text:s/></text:span><text:span text:style-name="T252">( <text:s/>Появляются сорняки)</text:span></text:p>
      <text:list text:style-name="LFO1" text:continue-numbering="true">
        <text:list-item>
          <text:p text:style-name="P253"><text:span text:style-name="T254"><text:s/>Ну а мы, друзья, чем хуже ? Нам ведь тоже дождик нужен! <text:s text:c="3"/></text:span></text:p>
        </text:list-item>
        <text:list-item>
          <text:p text:style-name="P255"><text:span text:style-name="T256">И солнышко мы любим! Растём на горе людям!</text:span></text:p>
        </text:list-item>
        <text:list-item>
          <text:p text:style-name="P257"><text:span text:style-name="T258">Эх-ма, не беда! Что картошка- ерунда!</text:span><text:span text:style-name="T259"><text:s text:c="58"/></text:span></text:p>
        </text:list-item>
        <text:list-item>
          <text:p text:style-name="P260"><text:span text:style-name="T261">Эх-ма, не беда! Сорняки- вот это да!</text:span></text:p>
        </text:list-item>
      </text:list>
      <text:p text:style-name="Абзацсписка"><text:span text:style-name="T262">ТАНЕЦ <text:s/>СОРНЯКОВ</text:span></text:p>
      <text:p text:style-name="P263"><text:span text:style-name="T264">Королева.</text:span><text:span text:style-name="T265"><text:s text:c="4"/>Сорнякам нет места на огороде! Уходите! Уходите!</text:span></text:p>
      <text:soft-page-break/>
      <text:p text:style-name="P266"><text:span text:style-name="T267">ФОН. “Спой нам ветер” муз. Дунаевского</text:span><text:span text:style-name="T268">,( дети прогоняют сорняков</text:span><text:span text:style-name="T269">.)</text:span></text:p>
      <text:p text:style-name="P270"><text:span text:style-name="T271">Королева.</text:span><text:span text:style-name="T272"><text:s text:c="3"/></text:span><text:span text:style-name="T273">Скажу вам откровенно и это несомненно: <text:s text:c="53"/></text:span><text:span text:style-name="T274"><text:tab/><text:s text:c="5"/>Главнее в королевстве Картофелины- нет! <text:s text:c="51"/></text:span><text:span text:style-name="T275"><text:tab/><text:s text:c="4"/>И мои росточки – сыновья и дочки <text:s text:c="29"/></text:span><text:span text:style-name="T276"><text:s text:c="38"/></text:span><text:span text:style-name="T277"><text:tab/><text:s text:c="4"/>Можно всех на счётах точно посчитать. <text:s text:c="59"/></text:span><text:span text:style-name="T278"><text:tab/><text:s text:c="3"/>Посмотрите, вон идут математики – Кроты <text:s text:c="50"/></text:span><text:span text:style-name="T279"><text:tab/><text:s text:c="2"/>Всё на свете знают,</text:span><text:span text:style-name="T280"><text:s/>без устали считают!</text:span></text:p>
      <text:p text:style-name="P281">ФОН. <text:s/>( идут Кроты) <text:s text:c="47"/></text:p>
      <text:p text:style-name="Абзацсписка"><text:s text:c="3"/><text:span text:style-name="T282">КРОТЫ.</text:span><text:span text:style-name="T283"><text:s text:c="2"/>Мы умные, мы умные , учёные Кроты <text:s text:c="46"/></text:span><text:span text:style-name="T284"><text:tab/><text:s text:c="9"/>В земле мы роем длинные чудесные ходы</text:span></text:p>
      <text:p text:style-name="P285"><text:s text:c="19"/>Весной мы<text:s/>посчитали- всех клубней было 5 <text:s text:c="35"/><text:tab/><text:s text:c="10"/>А <text:s/>осенью смотрите- их стало 25</text:p>
      <text:p text:style-name="P286"><text:s text:c="20"/>1,2,3,4,5! <text:s text:c="98"/><text:tab/><text:s text:c="11"/>Разрешите доложить вашему Величеству <text:s text:c="37"/><text:tab/><text:s text:c="11"/>Точно сосчитали всех- огромное количество!</text:p>
      <text:p text:style-name="Абзацсписка"><text:span text:style-name="T287">Корол.</text:span><text:span text:style-name="T288"><text:s/>За ваше старание я вас благодарю и орденом картофельным<text:s/></text:span><text:span text:style-name="T289"><text:tab/><text:s text:c="3"/>за службу награжу</text:span></text:p>
      <text:p text:style-name="Абзацсписка"><text:span text:style-name="T290"><text:s text:c="13"/></text:span><text:span text:style-name="T291">ФОН. <text:s text:c="3"/>НАГРАЖДЕНИЕ</text:span><text:span text:style-name="T292">, <text:s/></text:span><text:span text:style-name="T293">ФОН. (<text:s/></text:span><text:span text:style-name="T294">кроты уходят, считают)</text:span><text:span text:style-name="T295"><text:s text:c="21"/></text:span><text:span text:style-name="T296">Корол</text:span><text:span text:style-name="T297">. <text:s/>Я очень люблю свой весёлый народ, <text:s text:c="47"/></text:span><text:span text:style-name="T298"><text:tab/><text:s text:c="6"/>В моём королевстве он дружно живёт! <text:s text:c="28"/></text:span><text:span text:style-name="T299"><text:tab/><text:s text:c="8"/></text:span><text:span text:style-name="T300"><text:tab/><text:s text:c="6"/>Но что вдруг случилось? Беда к нам пр</text:span><text:span text:style-name="T301">ишла! И вредных жуков<text:s/></text:span><text:span text:style-name="T302"><text:tab/><text:s text:c="2"/>на ботву принесла!</text:span></text:p>
      <text:p text:style-name="Абзацсписка"><text:span text:style-name="T303">ФОН. ” Болеро” Равель</text:span><text:span text:style-name="T304">.( появляются жуки)</text:span></text:p>
      <text:p text:style-name="Абзацсписка"><text:span text:style-name="T305">Жуки.</text:span><text:span text:style-name="T306"><text:s text:c="4"/>Мы жуки, жуки ,жуки, мы отважны и легки! <text:s text:c="37"/></text:span><text:span text:style-name="T307"><text:tab/><text:s text:c="5"/>Мы по листьям проползём! Листья сочные сгрызём! <text:s text:c="16"/></text:span></text:p>
      <text:p text:style-name="Абзацсписка"><text:span text:style-name="T308">Корол</text:span><text:span text:style-name="T309">. На п</text:span><text:span text:style-name="T310">омощь, верные мои друзья! <text:s/>С жуками сражаться настала <text:s text:c="3"/>пора.<text:s/></text:span></text:p>
      <text:p text:style-name="P311">ФОН. ( дети с брызгают на жуков, они переворачиваются на спину) <text:s text:c="4"/></text:p>
      <text:soft-page-break/>
      <text:p text:style-name="Абзацсписка"><text:span text:style-name="T312">Корол.</text:span><text:span text:style-name="T313"><text:s text:c="2"/>А <text:s/>ну-ка метлой их, метлой соберите! Из нашего королевства проч <text:s/>прогоните!</text:span></text:p>
      <text:p text:style-name="P314">ФОН.( Дети выметают жуков веником)</text:p>
      <text:p text:style-name="Абзацсписка"><text:span text:style-name="T315">Коро</text:span><text:span text:style-name="T316">лева.</text:span><text:span text:style-name="T317"><text:s/>И вновь в королевсте все радостно смеются <text:s text:c="36"/></text:span><text:span text:style-name="T318"><text:tab/><text:s text:c="6"/>И в Картофельной стране песни раздаются!</text:span></text:p>
      <text:p text:style-name="Абзацсписка"><text:span text:style-name="T319"><text:s text:c="14"/></text:span><text:span text:style-name="T320">ПЕСНЯ <text:s text:c="2"/>,, АХ, КАРТОШКА,,</text:span></text:p>
      <text:p text:style-name="Абзацсписка"><text:span text:style-name="T321">РЕБ.</text:span><text:span text:style-name="T322"><text:s text:c="6"/>Мы не только много песен о картошке знаем, <text:s text:c="31"/></text:span><text:span text:style-name="T323"><text:s text:c="5"/></text:span><text:span text:style-name="T324"><text:tab/><text:s text:c="4"/>но когда пришла пора, картошку собираем!</text:span></text:p>
      <text:p text:style-name="Абзацсписка"><text:span text:style-name="T325">Королева</text:span><text:span text:style-name="T326">. <text:s text:c="2"/>Объявляю игру ,,Кто больше соберет картошки,,</text:span></text:p>
      <text:p text:style-name="Абзацсписка"><text:span text:style-name="T327"><text:s text:c="32"/></text:span><text:span text:style-name="T328">ИГРА</text:span><text:span text:style-name="T329">( передают картошку по цепочке ,участвуют<text:s/></text:span><text:span text:style-name="T330">две команды)</text:span></text:p>
      <text:p text:style-name="Абзацсписка"><text:span text:style-name="T331">Кикимора.</text:span><text:span text:style-name="T332"><text:s text:c="3"/>ОХ, спасибо касатики мои! Научили меня расти</text:span><text:span text:style-name="T333">ть картошечку! <text:s text:c="9"/></text:span><text:span text:style-name="T334"><text:tab/>Я пару ведёрок с собой заберу, ладно?.... <text:s/>Вот спасибо! <text:s/>Ну, мне пора, до свидания!</text:span><text:span text:style-name="T335">(фон. Уходит)</text:span></text:p>
      <text:p text:style-name="Абзацсписка"><text:span text:style-name="T336">ПОВАР.</text:span><text:span text:style-name="T337"><text:s text:c="5"/>Стойте, стойте, точно в срок <text:s/>надо мне испечь пирог <text:s text:c="19"/></text:span><text:span text:style-name="T338"><text:tab/><text:s text:c="9"/>мне помогут поварята- очень славные ребята</text:span><text:span text:style-name="T339">!</text:span></text:p>
      <text:p text:style-name="Абзацсписка"><text:span text:style-name="T340">1 поварёнок</text:span><text:span text:style-name="T341"><text:s text:c="6"/>Мы картошку варим, парим, масло , сливочки кладём! <text:s text:c="13"/></text:span><text:span text:style-name="T342"><text:tab/><text:s text:c="9"/>А потом в духовке жаркой пирожки с ней испечём!</text:span></text:p>
      <text:p text:style-name="Абзацсписка"><text:span text:style-name="T343">2поварёнок <text:s/></text:span><text:span text:style-name="T344"><text:s text:c="5"/>Лучше чудо- пирога и вкуснее нету , <text:s text:c="49"/></text:span><text:span text:style-name="T345"><text:tab/><text:s text:c="10"/>Об</text:span><text:span text:style-name="T346">ойди хоть всю страну или <text:s/>всю планету!</text:span></text:p>
      <text:p text:style-name="Абзацсписка"><text:span text:style-name="T347">Королева Картофелина.</text:span><text:span text:style-name="T348"><text:s text:c="5"/>Пусть <text:s/>процветает Картофельная страна и всем на свете людям дарит радость она!</text:span></text:p>
      <text:p text:style-name="P349">ФОН. ( поварята раздают детям и гостям пирожки с картошкой )<text:s/></text:p>
      <text:p text:style-name="P350"><text:s text:c="50"/><text:s text:c="25"/></text:p>
      <text:p text:style-name="Абзацсписка"><text:span text:style-name="T351"><text:s text:c="52"/></text:span></text:p>
      <text:p text:style-name="Абзацсписка"><text:span text:style-name="T352"><text:s text:c="131"/></text:span></text:p>
      <text:soft-page-break/>
      <text:p text:style-name="Название"><text:span text:style-name="T353"><text:s text:c="24"/></text:span>Картофельные<text:s/><text:span text:style-name="T354"><text:s text:c="2"/></text:span>частушки</text:p>
      <text:p text:style-name="P355">1.( все) Мы картошечку сажали в огороде у ворот <text:s text:c="43"/><text:tab/><text:s text:c="5"/>Зацвели на ней цветочки – пусть любуется народ!</text:p>
      <text:p text:style-name="P356"/>
      <text:p text:style-name="P357">2. <text:s/><text:s text:c="5"/>Ах картошка, ты картошка – просто объеденье <text:s text:c="41"/><text:tab/>Не хочу я<text:s/>пить компот, не хочу варенье!</text:p>
      <text:p text:style-name="P358"/>
      <text:p text:style-name="P359">3(все) Ах картошка, ты картошка до чего же хороша! <text:s text:c="36"/><text:tab/><text:s/>И<text:s/>пожаришь,<text:s/>и попаришь, а как съешь – поёт душа! <text:s text:c="29"/></text:p>
      <text:p text:style-name="P360"/>
      <text:p text:style-name="P361">4. <text:s text:c="5"/>Милый на свидание пришёл без опоздания <text:s text:c="16"/><text:s text:c="33"/><text:tab/>И принёс лукошко полное картошки!</text:p>
      <text:p text:style-name="P362"/>
      <text:p text:style-name="P363">5. <text:s text:c="6"/>В <text:s text:c="2"/>огород пришла коза, растопырила глаза - <text:s text:c="52"/><text:tab/>Где же лук, а где горошек – всё засеяно картошкой!</text:p>
      <text:p text:style-name="P364"/>
      <text:p text:style-name="P365">6<text:s/>. <text:s text:c="5"/>Повар жарил, повар парил, на диване задремал <text:s text:c="41"/><text:tab/>А <text:s/>потом,<text:s/>вместо картошки угольки одни собрал!</text:p>
      <text:p text:style-name="P366"/>
      <text:p text:style-name="P367">7.<text:s text:c="7"/>Мы пропели вам частушки, да всё про картошку, <text:s text:c="42"/><text:tab/>Если вам понравилось- похлопайте в ладошки!</text:p>
      <text:p text:style-name="P368"/>
      <text:p text:style-name="P369"/>
      <text:p text:style-name="Абзацсписка"><text:span text:style-name="T370"><text:s text:c="17"/></text:span><text:span text:style-name="T371"><text:s text:c="109"/></text:span></text:p>
      <text:p text:style-name="Абзацсписка"><text:span text:style-name="T372"><text:tab/></text:span><text:span text:style-name="T373"><text:tab/></text:span><text:span text:style-name="T374"><text:tab/></text:span><text:span text:style-name="T375"><text:tab/></text:span><text:span text:style-name="T3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НЫЧ</meta:initial-creator>
    <dc:creator>1</dc:creator>
    <meta:creation-date>2016-09-21T12:56:00Z</meta:creation-date>
    <dc:date>2017-03-31T01:30:00Z</dc:date>
    <meta:template xlink:href="Normal" xlink:type="simple"/>
    <meta:editing-cycles>14</meta:editing-cycles>
    <meta:editing-duration>PT13560S</meta:editing-duration>
    <meta:document-statistic meta:page-count="8" meta:paragraph-count="24" meta:word-count="1820" meta:character-count="12174" meta:row-count="86" meta:non-whitespace-character-count="10378"/>
  </office:meta>
</office:document-meta>
</file>